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 fo:text-indent="0.375in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 style:language-asian="ar" style:country-asian="SA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 fo:language="en" fo:country="US" style:language-asian="ar" style:country-asian="SA"/>
    </style:style>
    <style:style style:name="P4" style:parent-style-name="Обычныйвеб" style:family="paragraph">
      <style:paragraph-properties fo:text-align="center" style:line-height-at-least="0.1562in"/>
    </style:style>
    <style:style style:name="T5" style:parent-style-name="Выделение" style:family="text">
      <style:text-properties fo:font-weight="bold" style:font-weight-asian="bold" fo:color="#000000" fo:language="en" fo:country="US"/>
    </style:style>
    <style:style style:name="T6" style:parent-style-name="apple-converted-space" style:family="text">
      <style:text-properties fo:font-style="italic" style:font-style-asian="italic" style:font-style-complex="italic" fo:color="#000000" fo:language="en" fo:country="US"/>
    </style:style>
    <style:style style:name="T7" style:parent-style-name="apple-converted-space" style:family="text">
      <style:text-properties fo:font-weight="bold" style:font-weight-asian="bold" style:font-style-complex="italic" fo:color="#000000" fo:language="en" fo:country="US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color="#000000" fo:language="en" fo:country="US" style:language-asian="ru" style:country-asian="RU"/>
    </style:style>
    <style:style style:name="P9" style:parent-style-name="Standard" style:family="paragraph">
      <style:paragraph-properties style:line-height-at-least="0.1562in" fo:text-indent="0.3743in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en" fo:country="US" style:language-asian="ru" style:country-asian="RU"/>
    </style:style>
    <style:style style:name="P11" style:parent-style-name="Standard" style:family="paragraph">
      <style:paragraph-properties fo:text-align="justify" style:line-height-at-least="0.1562in" fo:text-indent="0.3743in"/>
    </style:style>
    <style:style style:name="T12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13" style:parent-style-name="Standard" style:family="paragraph">
      <style:paragraph-properties fo:text-align="justify" style:line-height-at-least="0.1562in" fo:text-indent="0.3743in"/>
    </style:style>
    <style:style style:name="T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en" fo:country="US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17" style:parent-style-name="Обычныйвеб" style:family="paragraph">
      <style:paragraph-properties fo:text-align="center" style:line-height-at-least="0.1562in"/>
    </style:style>
    <style:style style:name="T18" style:parent-style-name="Основнойшрифтабзаца" style:family="text">
      <style:text-properties style:font-name-asian="Times New Roman" style:font-weight-complex="bold" fo:font-style="italic" style:font-style-asian="italic" fo:language="en" fo:country="US" style:language-asian="ar" style:country-asian="SA"/>
    </style:style>
    <style:style style:name="P19" style:parent-style-name="Standard" style:family="paragraph">
      <style:paragraph-properties fo:widows="0" fo:orphans="0" fo:text-align="justify" style:line-height-at-least="0.0694in" fo:text-indent="0.3743in"/>
    </style:style>
    <style:style style:name="T20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1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2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3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4" style:parent-style-name="Основнойшрифтабзаца" style:family="text">
      <style:text-properties style:font-name-asian="Times New Roman" fo:font-style="italic" style:font-style-asian="italic" fo:language="en" fo:country="US" style:language-asian="ar" style:country-asian="SA"/>
    </style:style>
    <style:style style:name="T25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6" style:parent-style-name="Основнойшрифтабзаца" style:family="text">
      <style:text-properties style:font-name-asian="Times New Roman" fo:font-style="italic" style:font-style-asian="italic" fo:language="en" fo:country="US" style:language-asian="ar" style:country-asian="SA"/>
    </style:style>
    <style:style style:name="T27" style:parent-style-name="Основнойшрифтабзаца" style:family="text">
      <style:text-properties style:font-name-asian="Times New Roman" fo:font-style="italic" style:font-style-asian="italic" style:language-asian="ar" style:country-asian="SA"/>
    </style:style>
    <style:style style:name="T28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29" style:parent-style-name="Основнойшрифтабзаца" style:family="text">
      <style:text-properties style:font-name-complex="Times New Roman" fo:font-style="italic" style:font-style-asian="italic"/>
    </style:style>
    <style:style style:name="T30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T31" style:parent-style-name="Основнойшрифтабзаца" style:family="text">
      <style:text-properties style:font-name-complex="Times New Roman" fo:font-style="italic" style:font-style-asian="italic"/>
    </style:style>
    <style:style style:name="T32" style:parent-style-name="Основнойшрифтабзаца" style:family="text">
      <style:text-properties style:font-name-complex="Times New Roman" fo:font-style="italic" style:font-style-asian="italic" fo:language="en" fo:country="US"/>
    </style:style>
    <style:style style:name="P33" style:parent-style-name="Standard" style:family="paragraph">
      <style:paragraph-properties fo:widows="0" fo:orphans="0" fo:text-align="center" style:line-height-at-least="0.0694in"/>
      <style:text-properties style:font-name-complex="Times New Roman" fo:font-weight="bold" style:font-weight-asian="bold" style:font-weight-complex="bold" style:language-asian="ar" style:country-asian="SA"/>
    </style:style>
    <style:style style:name="P34" style:parent-style-name="Standard" style:family="paragraph">
      <style:paragraph-properties fo:widows="0" fo:orphans="0" fo:text-align="center" style:line-height-at-least="0.0694in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36" style:parent-style-name="Standard" style:family="paragraph">
      <style:paragraph-properties fo:widows="0" fo:orphans="0" style:line-height-at-least="0.0694in" fo:text-indent="0.3743in"/>
      <style:text-properties style:font-name-complex="Times New Roman" fo:font-style="italic" style:font-style-asian="italic" style:language-asian="ar" style:country-asian="SA"/>
    </style:style>
    <style:style style:name="P37" style:parent-style-name="Standard" style:family="paragraph">
      <style:paragraph-properties fo:widows="0" fo:orphans="0" fo:text-align="justify" style:line-height-at-least="0.0694in" fo:text-indent="0.3743in"/>
    </style:style>
    <style:style style:name="T38" style:parent-style-name="Основнойшрифтабзаца" style:family="text">
      <style:text-properties style:font-name-complex="Times New Roman" style:language-asian="ar" style:country-asian="SA"/>
    </style:style>
    <style:style style:name="T39" style:parent-style-name="Основнойшрифтабзаца" style:family="text">
      <style:text-properties style:font-name-complex="Times New Roman" style:language-asian="ar" style:country-asian="SA"/>
    </style:style>
    <style:style style:name="P40" style:parent-style-name="Standard" style:family="paragraph">
      <style:paragraph-properties fo:widows="0" fo:orphans="0" fo:text-align="justify" style:line-height-at-least="0.0694in" fo:text-indent="0.3743in"/>
    </style:style>
    <style:style style:name="T41" style:parent-style-name="Основнойшрифтабзаца" style:family="text">
      <style:text-properties style:font-name-complex="Times New Roman" fo:font-style="italic" style:font-style-asian="italic" style:language-asian="ar" style:country-asian="SA"/>
    </style:style>
    <style:style style:name="T42" style:parent-style-name="Основнойшрифтабзаца" style:family="text">
      <style:text-properties style:font-name-complex="Times New Roman" style:font-weight-complex="bold" fo:font-style="italic" style:font-style-asian="italic" style:language-asian="ar" style:country-asian="SA"/>
    </style:style>
    <style:style style:name="T43" style:parent-style-name="Основнойшрифтабзаца" style:family="text">
      <style:text-properties style:font-name-complex="Times New Roman" style:font-weight-complex="bold" style:language-asian="ar" style:country-asian="SA"/>
    </style:style>
    <style:style style:name="P44" style:parent-style-name="Standard" style:family="paragraph">
      <style:paragraph-properties fo:text-align="justify" fo:text-indent="0.5in"/>
      <style:text-properties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text-indent="0.5in"/>
    </style:style>
    <style:style style:name="T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text-align="justify" fo:text-indent="0.5in">
        <style:tab-stops>
          <style:tab-stop style:type="left" style:position="0.8402in"/>
        </style:tab-stops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-asian="Calibri" style:font-name-complex="Times New Roman"/>
    </style:style>
    <style:style style:name="T62" style:parent-style-name="Основнойшрифтабзаца" style:family="text">
      <style:text-properties style:font-name-asian="Calibri" style:font-name-complex="Times New Roman"/>
    </style:style>
    <style:style style:name="T63" style:parent-style-name="Основнойшрифтабзаца" style:family="text">
      <style:text-properties style:font-name-asian="Calibri" style:font-name-complex="Times New Roman"/>
    </style:style>
    <style:style style:name="P64" style:parent-style-name="Standard" style:family="paragraph">
      <style:paragraph-properties fo:text-align="justify" fo:text-indent="0.5in"/>
    </style:style>
    <style:style style:name="T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" style:parent-style-name="Standard" style:family="paragraph">
      <style:paragraph-properties fo:text-align="justify" fo:text-indent="0.5in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5" style:parent-style-name="Standard" style:family="paragraph">
      <style:paragraph-properties fo:text-align="justify" fo:text-indent="0.5in"/>
    </style:style>
    <style:style style:name="T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4" style:parent-style-name="Standard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" style:parent-style-name="Основнойшрифтабзаца" style:family="text">
      <style:text-properties style:font-name-asian="Calibri" style:font-name-complex="Times New Roman"/>
    </style:style>
    <style:style style:name="T88" style:parent-style-name="Основнойшрифтабзаца" style:family="text">
      <style:text-properties style:font-name-asian="Calibri" style:font-name-complex="Times New Roman"/>
    </style:style>
    <style:style style:name="T89" style:parent-style-name="Основнойшрифтабзаца" style:family="text">
      <style:text-properties style:font-name-asian="Calibri" style:font-name-complex="Times New Roman"/>
    </style:style>
    <style:style style:name="P90" style:parent-style-name="Standard" style:family="paragraph">
      <style:paragraph-properties fo:text-align="justify" fo:text-indent="0.5in"/>
      <style:text-properties style:font-name-asian="Times New Roman" style:font-name-complex="Times New Roman" style:language-asian="ar" style:country-asian="SA"/>
    </style:style>
    <style:style style:name="P91" style:parent-style-name="Standard" style:family="paragraph">
      <style:paragraph-properties fo:text-align="center" fo:text-indent="0.5in"/>
    </style:style>
    <style:style style:name="T92" style:parent-style-name="Основнойшрифтабзаца" style:family="text">
      <style:text-properties style:font-name-asian="Times New Roman" style:font-name-complex="Times New Roman" style:language-asian="ar" style:country-asian="SA"/>
    </style:style>
    <style:style style:name="P93" style:parent-style-name="Абзацсписка" style:list-style-name="WWNum6" style:family="paragraph">
      <style:paragraph-properties fo:text-align="justify" fo:margin-left="0in" fo:text-indent="0.5in">
        <style:tab-stops/>
      </style:paragraph-properties>
    </style:style>
    <style:style style:name="T94" style:parent-style-name="Основнойшрифтабзаца" style:family="text">
      <style:text-properties style:font-name-asian="Calibri" style:font-name-complex="Times New Roman"/>
    </style:style>
    <style:style style:name="T95" style:parent-style-name="Основнойшрифтабзаца" style:family="text">
      <style:text-properties style:font-name-asian="Calibri" style:font-name-complex="Times New Roman"/>
    </style:style>
    <style:style style:name="P96" style:parent-style-name="Standard" style:list-style-name="WWNum6" style:family="paragraph">
      <style:paragraph-properties fo:text-align="justify" fo:text-indent="0.5in"/>
    </style:style>
    <style:style style:name="T97" style:parent-style-name="Основнойшрифтабзаца" style:family="text">
      <style:text-properties style:font-name-complex="Times New Roman" style:language-asian="ru" style:country-asian="RU"/>
    </style:style>
    <style:style style:name="T98" style:parent-style-name="Основнойшрифтабзаца" style:family="text">
      <style:text-properties style:font-name-complex="Times New Roman" style:language-asian="ru" style:country-asian="RU"/>
    </style:style>
    <style:style style:name="P99" style:parent-style-name="Standard" style:list-style-name="WWNum6" style:family="paragraph">
      <style:paragraph-properties fo:text-align="justify" fo:text-indent="0.5in"/>
    </style:style>
    <style:style style:name="T100" style:parent-style-name="Основнойшрифтабзаца" style:family="text">
      <style:text-properties style:font-name-complex="Times New Roman"/>
    </style:style>
    <style:style style:name="P101" style:parent-style-name="Standard" style:family="paragraph">
      <style:paragraph-properties fo:text-align="center" fo:text-indent="0.5in"/>
    </style:style>
    <style:style style:name="T102" style:parent-style-name="Основнойшрифтабзаца" style:family="text">
      <style:text-properties style:font-name-asian="Times New Roman" style:font-name-complex="Times New Roman" fo:language="en" fo:country="US" style:language-asian="ar" style:country-asian="SA"/>
    </style:style>
    <style:style style:name="P103" style:parent-style-name="Обычныйвеб" style:list-style-name="WWNum9" style:family="paragraph">
      <style:paragraph-properties fo:text-align="justify" fo:text-indent="0.5in"/>
    </style:style>
    <style:style style:name="T104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105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P106" style:parent-style-name="Обычныйвеб" style:list-style-name="WWNum9" style:family="paragraph">
      <style:paragraph-properties fo:text-align="justify" fo:text-indent="0.5in"/>
    </style:style>
    <style:style style:name="T107" style:parent-style-name="Основнойшрифтабзаца" style:family="text">
      <style:text-properties fo:color="#000000" fo:language="en" fo:country="US"/>
    </style:style>
    <style:style style:name="T108" style:parent-style-name="Основнойшрифтабзаца" style:family="text">
      <style:text-properties fo:color="#000000" fo:language="en" fo:country="US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en" fo:country="US"/>
    </style:style>
    <style:style style:name="P111" style:parent-style-name="Standard" style:list-style-name="WWNum9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style:font-name-complex="Times New Roman" fo:language="en" fo:country="US"/>
    </style:style>
    <style:style style:name="T113" style:parent-style-name="Основнойшрифтабзаца" style:family="text">
      <style:text-properties style:font-name-complex="Times New Roman" fo:language="en" fo:country="US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 fo:language="en" fo:country="US"/>
    </style:style>
    <style:style style:name="P116" style:parent-style-name="Обычныйвеб" style:family="paragraph">
      <style:paragraph-properties fo:text-align="justify" fo:margin-left="1.3541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fo:language="en" fo:country="US" style:language-asian="ru" style:country-asian="RU"/>
    </style:style>
    <style:style style:name="P117" style:parent-style-name="Standard" style:family="paragraph">
      <style:paragraph-properties fo:text-align="justify" fo:text-indent="0.5in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language="en" fo:country="US" style:language-asian="ar" style:country-asian="SA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language="en" fo:country="US" style:language-asian="ar" style:country-asian="SA"/>
    </style:style>
  </office:automatic-styles>
  <office:body>
    <office:text text:use-soft-page-breaks="true">
      <text:p text:style-name="P1"><text:span text:style-name="T2">УДК</text:span><text:span text:style-name="T3"><text:s/>378</text:span></text:p>
      <text:p text:style-name="P4"><text:span text:style-name="T5">Dyakova A.S.</text:span><text:span text:style-name="T6"> </text:span><text:span text:style-name="T7">S</text:span><text:span text:style-name="T8">OCIAL AND PEDAGOGICAL PREVENTION OF AGGRESSION AT TEENAGERS OF YOUNGER SCHOOL AGE</text:span></text:p>
      <text:p text:style-name="P9"><text:span text:style-name="T10"> </text:span></text:p>
      <text:p text:style-name="P11"><text:span text:style-name="T12">In article the integrative technology of social and pedagogical prevention of aggression at children of younger teenage age is considered.</text:span></text:p>
      <text:p text:style-name="P13"><text:span text:style-name="T14">Keywords:</text:span><text:span text:style-name="T15"> aggr</text:span><text:span text:style-name="T16">ession; teenager; social and pedagogical prevention; social and pedagogical education.</text:span></text:p>
      <text:p text:style-name="P17"><text:span text:style-name="T18"><text:s text:c="3"/></text:span></text:p>
      <text:p text:style-name="P19"><text:span text:style-name="T20">Дьякова<text:s/></text:span><text:span text:style-name="T21">Анна Сергеевна,</text:span><text:span text:style-name="T22"><text:s/>студентка 5 курса, направление – психология и социальная педагогика ФГБОУ ВПО «Российский государственный университет им. А.И.Герцена», г. Санкт-Петербу</text:span><text:span text:style-name="T23">рг.<text:s/></text:span><text:span text:style-name="T24">E</text:span><text:span text:style-name="T25">-</text:span><text:span text:style-name="T26">mail</text:span><text:span text:style-name="T27">:<text:s/></text:span><text:span text:style-name="T28">dan</text:span><text:span text:style-name="T29">201090@</text:span><text:span text:style-name="T30">yandex</text:span><text:span text:style-name="T31">.</text:span><text:span text:style-name="T32">ru</text:span></text:p>
      <text:p text:style-name="P33"/>
      <text:p text:style-name="P34"><text:span text:style-name="T35">СОЦИАЛЬНО-ПЕДАГОГИЧЕСКАЯ ПРОФИЛАКТИКА АГРЕССИВНОСТИ У ПОДРОСТКОВ МЛАДШЕГО ШКОЛЬНОГО ВОЗРАСТА</text:span></text:p>
      <text:p text:style-name="P36"/>
      <text:p text:style-name="P37"><text:span text:style-name="T38">В статье рассмотрена интегративная технология социально-педагогической профилактики агрессивности у детей младшего подросткового<text:s/></text:span><text:span text:style-name="T39">возраста.</text:span></text:p>
      <text:p text:style-name="P40"><text:span text:style-name="T41">Ключевые слова</text:span><text:span text:style-name="T42">:</text:span><text:span text:style-name="T43"><text:s/>агрессивность; подросток; социально-педагогическая профилактика; социально-педагогическое просвещение.</text:span></text:p>
      <text:p text:style-name="P44"/>
      <text:p text:style-name="P45"><text:span text:style-name="T46">Система социально-педагогической профилактики агрессивности у подростков младшего школьного возраста должна объединять такие в</text:span><text:span text:style-name="T47">заимосвязанные направления как работа с педагогами, родителями и самими школьниками. В задаче данной системы входит перестройка тех психологических особенностей подростка, которые делают его наиболее уязвимым в плане развития негативных форм поведения. Дан</text:span><text:span text:style-name="T48">ная система должна последовательно реализовываться в несколько этапов:</text:span></text:p>
      <text:p text:style-name="P49"><text:span text:style-name="T50">1. Диагностический этап <text:s/>– состоит в проведении комплексного обследования подростков с целью выявления особенностей их взаимодействия с окружающими.</text:span></text:p>
      <text:p text:style-name="P51"><text:span text:style-name="T52">2. Разъяснительный этап имеет целью<text:s/></text:span><text:span text:style-name="T53">предупреждение непринятых в обществе форм поведения. Программа этого этапа включает следующие аспекты:</text:span></text:p>
      <text:p text:style-name="P54"><text:span text:style-name="T55"><text:s text:c="2"/>1) Социально-педагогическая работа с педагогическим коллективом: результаты изучения особенностей личности подростков и наличие неблагоприятных фактор</text:span><text:span text:style-name="T56">ов семейного среды обсуждаются с классными руководителями классов. На основании этой информации педагоги не только формируют для себя детальное представление об учениках своего класса, но и намечают программу индивидуальной и групповой воспитательной работ</text:span><text:span text:style-name="T57">ы, а также мероприятий по рациональному распределению общественной нагрузки в коллективе[1,</text:span><text:span text:style-name="T58">c</text:span><text:span text:style-name="T59">.6]. Учителя могут при этом научиться адекватно трактовать некоторые поведенческие реакции своих учеников. Следует также довести до их сведения, что педагогическое<text:s/></text:span><text:span text:style-name="T60">взаимодействие в системе «педагог – воспитанники» может выступать как средство коррекции агрессивного поведения младших школьников при соблюдении ряда условий:<text:s/></text:span><text:span text:style-name="T61">при наличии у педагога установки на необходимость оказания индивидуальной помощи каждому подрост</text:span><text:span text:style-name="T62">ку; при определённом уровне психолого-педагогической и медико-социальной подготовки педагога, знающего сущностные и специфические проявления агрессивного поведения личности; при владении стилем общения, при котором педагогическое взаимодействие становится<text:s/></text:span><text:span text:style-name="T63">возможным; при ответном устремлении подростка принять помощь со стороны педагога.</text:span></text:p>
      <text:p text:style-name="P64"><text:span text:style-name="T65">2) Организация просвещения педагогов, разъяснение некоторых психологических особенностей подросткового возраста. Учителям нужно предоставить практические рекомендации относит</text:span><text:span text:style-name="T66">ельно особенностей их поведения с подростками, предрасположенными к агрессивному поведению. Нужно особенно подчеркивать при этом роль педагогических влияний на подростка в формировании не только его отношения к учебному заведению, обучению в целом, будущей</text:span><text:span text:style-name="T67"><text:s/>профессии, но и к самому себе и окружающим, отмечая при этом, что неосторожность, некомпетентность учителя может нанести ущерб самооценке подростка, сформировать через самоидентификацию как «плохого ученика» негативную Я-Концепцию, что в конечном итоге пр</text:span><text:span text:style-name="T68">иведет к яростным агрессивным вспышкам. Работая с агрессивным подростком, педагогам стоит помнить, что простая констатация плохих его черт («ты жестокий», «ты грубиян» и т.д.), как правило, не дает положительных результатов. Так, В.А. Сухомлинский напомина</text:span><text:span text:style-name="T69">л педагогам, что «…нельзя обнажать недостатки воспитанника, надеясь, что он сам сможет критически оценить свое поведение и изменить его. Работа по ослаблению агрессивного поведения, изменению агрессивных состояний и ориентации для учителя трудная и кропотл</text:span><text:span text:style-name="T70">ивая».</text:span></text:p>
      <text:p text:style-name="P71"><text:span text:style-name="T72">Агрессивных подростков отличают озлобленность, самоуверенность, распоясанность, несдержанность. Общаясь с ними, педагог должен быть подчеркнуто мягок, сдержан, терпелив, своим видом показывать, что прекрасно понимает внутреннее состояние воспитанник</text:span><text:span text:style-name="T73">а. Стоит помнить, что агрессивные подростки нуждаются в понимании и поддержке, поэтому главная социально-педагогическая задача заключается не в том, чтобы поставить «точный» диагноз, или «приклеить ярлык», а в оказании посильной и своевременной помощи подр</text:span><text:span text:style-name="T74">остку.</text:span></text:p>
      <text:p text:style-name="P75"><text:span text:style-name="T76">3) Социально-педагогическая работа с родителями учащихся. Установление тесного сотрудничества с родителями школьников является очень важным элементом системы профилактики агрессивности, потому что учеными отмечено особое влияние семейного воспитания</text:span><text:span text:style-name="T77"><text:s/>на усвоение детьми агрессивного поведения (образец отношений и поведения родителей) и была установлена связь между родительским наказанием и агрессией у детей[2,</text:span><text:span text:style-name="T78">c</text:span><text:span text:style-name="T79">.145]. Данное направление работы содержит в себе медико-психолого-педагогическое просвещение<text:s/></text:span><text:span text:style-name="T80">родителей подростков (разъяснение им особенностей подросткового возраста, содержания психологических изменений, которые происходят в этот период, роле матери и отца в успешности становления личности, информирование о цели и методах работы социального педаг</text:span><text:span text:style-name="T81">ога и школьного психолога), а также проведение консультирования родителей, ориентированного на предоставление конкретной целевой помощи в решении воспитательных задач[3,</text:span><text:span text:style-name="T82">c</text:span><text:span text:style-name="T83">.132].</text:span></text:p>
      <text:p text:style-name="P84"><text:span text:style-name="T85">4) Социально-педагогическая работа с подростками проводится в следующих направл</text:span><text:span text:style-name="T86">ениях:<text:s/></text:span><text:span text:style-name="T87">исследование проблем каждого подростка и предоставление помощи в их решении; улучшение субъективного самочувствия и укрепление психического здоровья; выявление у подростков деструктивных мыслей относительно возможных проблемных ситуации и помощь в о</text:span><text:span text:style-name="T88">владении навыками трансформирования их в более реалистические и менее тревожные; изучение закономерностей, механизмов и эффективных образов межличностного взаимодействия для создания основы более эффективного и гармонического общения с людьми; углубление п</text:span><text:span text:style-name="T89">редставлений о собственной значимости, ценности, формирование положительной Я-Концепции, не забывая при этом учитывать ценность и значимость других людей; духовное развитие по принципам общечеловеческой морали.</text:span></text:p>
      <text:p text:style-name="P90"/>
      <text:p text:style-name="P91"><text:span text:style-name="T92">Библиографический список:</text:span></text:p>
      <text:list text:style-name="WWNum6">
        <text:list-item text:start-value="1">
          <text:p text:style-name="P93"><text:span text:style-name="T94">Абашина А.Д. Дивер</text:span><text:span text:style-name="T95">сификация подходов к пониманию социального статуса учителя в современной России //Вестник социально-гуманитарного образования и науки.-№1.-2012.- С.4-12</text:span></text:p>
        </text:list-item>
        <text:list-item>
          <text:p text:style-name="P96"><text:span text:style-name="T97">Абашина А.Д. Социальная работа с семьей: Учебное пособие под ред. И.А.Григорьевой. СПб: Интерсоцис,2010</text:span><text:span text:style-name="T98">.-180с.//Отечественный журнал социальной работы.-№3.-2011.-С.143-147</text:span></text:p>
        </text:list-item>
        <text:list-item>
          <text:p text:style-name="P99"><text:span text:style-name="T100">Жданова М.А. Исследование современной семьи как фактора социализации ребенка//Специфика педагогического образования в регионах России.-2012.- № 1. -С.130-133</text:span></text:p>
        </text:list-item>
      </text:list>
      <text:p text:style-name="P101"><text:span text:style-name="T102">Bibliograficheskii spisok:</text:span></text:p>
      <text:list text:style-name="WWNum9">
        <text:list-item text:start-value="1">
          <text:p text:style-name="P103"><text:bookmark-start text:name="_GoBack"/><text:bookmark-end text:name="_GoBack"/><text:span text:style-name="T104">Ab</text:span><text:span text:style-name="T105">ashina A.D. Diversification of approaches to understanding of the social status of the teacher in modern Russia//the Messenger of social arts education and science.-№1.-2012. – P. 4-12</text:span></text:p>
        </text:list-item>
        <text:list-item>
          <text:p text:style-name="P106"><text:span text:style-name="T107"> Abashina A.D. Social work with a family: The manual under the editorsh</text:span><text:span text:style-name="T108">ip of I. A. Grigorieva. SPb: Intersotsis, 2010. – 180</text:span><text:span text:style-name="T109">р</text:span><text:span text:style-name="T110">.//the Domestic magazine of social work.-№3.-2011. – P. 143-147</text:span></text:p>
        </text:list-item>
        <text:list-item>
          <text:p text:style-name="P111"><text:span text:style-name="T112">Zhdanova M.A.Issledovaniye of a modern family as factor of socialization of the child//Specifics of pedagogical education in regions of Ru</text:span><text:span text:style-name="T113">ssia -2012.- № 1. -</text:span><text:span text:style-name="T114">Р</text:span><text:span text:style-name="T115">.130-133</text:span></text:p>
        </text:list-item>
      </text:list>
      <text:p text:style-name="P116"/>
      <text:p text:style-name="P117"><text:span text:style-name="T118"><text:s/></text:span></text:p>
      <text:p text:style-name="P119"><text:span text:style-name="T120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.В.</meta:initial-creator>
    <dc:creator>OGI</dc:creator>
    <meta:creation-date>2014-10-20T20:43:00Z</meta:creation-date>
    <dc:date>2014-11-13T15:33:00Z</dc:date>
    <meta:template xlink:href="Normal" xlink:type="simple"/>
    <meta:editing-cycles>6</meta:editing-cycles>
    <meta:editing-duration>PT11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15" meta:character-count="7458" meta:row-count="52" meta:non-whitespace-character-count="6357"/>
  </office:meta>
</office:document-meta>
</file>